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111in" fo:line-height="107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" style:parent-style-name="Обычный" style:family="paragraph">
      <style:paragraph-properties fo:widows="2" fo:orphans="2" style:vertical-align="auto" fo:margin-bottom="0in" fo:line-height="107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8" style:parent-style-name="Обычный" style:family="paragraph">
      <style:paragraph-properties fo:widows="2" fo:orphans="2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" style:parent-style-name="Обычный" style:family="paragraph">
      <style:paragraph-properties fo:widows="2" fo:orphans="2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" style:parent-style-name="Обычный" style:family="paragraph">
      <style:paragraph-properties fo:widows="2" fo:orphans="2" style:vertical-align="auto" fo:margin-bottom="0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" style:parent-style-name="Обычный" style:family="paragraph">
      <style:paragraph-properties fo:widows="2" fo:orphans="2" style:vertical-align="auto" fo:margin-bottom="0in" fo:line-height="107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9" style:parent-style-name="Обычный" style:family="paragraph">
      <style:paragraph-properties fo:widows="2" fo:orphans="2" style:vertical-align="auto" fo:margin-bottom="0in" fo:line-height="107%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3" style:parent-style-name="Обычный" style:family="paragraph">
      <style:paragraph-properties fo:widows="2" fo:orphans="2" style:vertical-align="auto" fo:margin-bottom="0in" fo:line-height="107%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7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35" style:parent-style-name="Обычный" style:family="paragraph">
      <style:paragraph-properties fo:widows="2" fo:orphans="2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36" style:parent-style-name="Обычный" style:family="paragraph">
      <style:paragraph-properties fo:widows="2" fo:orphans="2" fo:text-align="center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37" style:parent-style-name="Обычный" style:family="paragraph">
      <style:paragraph-properties fo:widows="2" fo:orphans="2" fo:text-align="end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38" style:parent-style-name="Обычный" style:family="paragraph">
      <style:paragraph-properties fo:widows="2" fo:orphans="2" fo:text-align="end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39" style:parent-style-name="Обычный" style:family="paragraph">
      <style:paragraph-properties fo:widows="2" fo:orphans="2" fo:text-align="end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40" style:parent-style-name="Обычный" style:family="paragraph">
      <style:paragraph-properties fo:widows="2" fo:orphans="2" fo:text-align="center" style:vertical-align="auto" fo:margin-bottom="0.1111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41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43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4" style:parent-style-name="Обычный" style:family="paragraph">
      <style:paragraph-properties fo:widows="2" fo:orphans="2" fo:text-align="center" style:vertical-align="auto" fo:margin-bottom="0in" fo:line-height="150%" fo:margin-right="-0.1194in" fo:text-indent="-0.098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fo:text-align="center" style:vertical-align="auto" fo:margin-bottom="0in" fo:line-height="150%" fo:margin-right="-0.1194in" fo:text-indent="-0.098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fo:text-align="center" style:vertical-align="auto" fo:margin-bottom="0in" fo:line-height="150%" fo:margin-right="-0.1194in" fo:text-indent="-0.0986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6.792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scale="107%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text-scale="107%" fo:font-size="14pt" style:font-size-asian="14pt" style:font-size-complex="14pt"/>
    </style:style>
    <style:style style:name="P53" style:parent-style-name="Textbody" style:family="paragraph">
      <style:paragraph-properties fo:margin-bottom="0in" fo:line-height="100%" fo:background-color="#FFFFFF">
        <style:tab-stops>
          <style:tab-stop style:type="left" style:position="6.7923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text-scale="107%" fo:font-size="14pt" style:font-size-asian="14pt" style:font-size-complex="14pt"/>
    </style:style>
    <style:style style:name="P55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6.7923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scale="107%" fo:font-size="14pt" style:font-size-asian="14pt" style:font-size-complex="14pt"/>
    </style:style>
    <style:style style:name="P61" style:parent-style-name="Textbody" style:family="paragraph">
      <style:paragraph-properties fo:text-align="center" fo:margin-bottom="0in" fo:line-height="100%" fo:background-color="#FFFFFF">
        <style:tab-stops>
          <style:tab-stop style:type="left" style:position="6.792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text-scale="107%" fo:font-size="14pt" style:font-size-asian="14pt" style:font-size-complex="14pt"/>
    </style:style>
    <style:style style:name="P6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list-style-name="LFO6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8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6.7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 style:vertical-align="auto" fo:margin-bottom="0in" fo:line-height="150%" fo:margin-right="-0.1194in" fo:text-indent="-0.0986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6.7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86" style:parent-style-name="Textbody" style:family="paragraph">
      <style:paragraph-properties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ru" style:country-asian="RU"/>
    </style:style>
    <style:style style:name="P88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2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5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8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9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5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1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4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7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margin-bottom="0in" fo:line-height="100%" fo:text-indent="0.486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margin-bottom="0in" fo:line-height="100%" fo:text-indent="0.4861in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38" style:family="table-column">
      <style:table-column-properties style:column-width="0.4638in" style:use-optimal-column-width="false"/>
    </style:style>
    <style:style style:name="TableColumn139" style:family="table-column">
      <style:table-column-properties style:column-width="6.8166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7" style:family="table">
      <style:table-properties style:width="9.9381in" fo:margin-left="0.000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56" style:family="table-row">
      <style:table-row-properties style:min-row-height="0.1493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61" style:family="table-row">
      <style:table-row-properties style:min-row-height="0.149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1493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84" style:family="table-row">
      <style:table-row-properties style:min-row-height="0.1493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95" style:family="table-row">
      <style:table-row-properties style:min-row-height="0.1493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06" style:family="table-row">
      <style:table-row-properties style:min-row-height="0.1493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1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28" style:family="table-row">
      <style:table-row-properties style:min-row-height="0.1493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1493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50" style:family="table-row">
      <style:table-row-properties style:min-row-height="0.1493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61" style:family="table-row">
      <style:table-row-properties style:min-row-height="0.1493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1493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1493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9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95" style:family="table-row">
      <style:table-row-properties style:min-row-height="0.1493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9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0" style:family="table-row">
      <style:table-row-properties style:min-row-height="0.1493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1493in"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44" style:family="table-row">
      <style:table-row-properties style:min-row-height="0.1493in" style:use-optimal-row-height="false"/>
    </style:style>
    <style:style style:name="TableCell34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4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56" style:family="table-row">
      <style:table-row-properties style:min-row-height="0.1493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78" style:family="table-row">
      <style:table-row-properties style:min-row-height="0.1493in"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89" style:family="table-row">
      <style:table-row-properties style:min-row-height="0.1493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00" style:family="table-row">
      <style:table-row-properties style:min-row-height="0.1493in" style:use-optimal-row-height="false"/>
    </style:style>
    <style:style style:name="TableCell4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1493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22" style:family="table-row">
      <style:table-row-properties style:min-row-height="0.1493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33" style:family="table-row">
      <style:table-row-properties style:min-row-height="0.1493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44" style:family="table-row">
      <style:table-row-properties style:min-row-height="0.1493in"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55" style:family="table-row">
      <style:table-row-properties style:min-row-height="0.1493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6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66" style:family="table-row">
      <style:table-row-properties style:min-row-height="0.1493in"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77" style:family="table-row">
      <style:table-row-properties style:min-row-height="0.1493in"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88" style:family="table-row">
      <style:table-row-properties style:min-row-height="0.1493in"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99" style:family="table-row">
      <style:table-row-properties style:min-row-height="0.1493in"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0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10" style:family="table-row">
      <style:table-row-properties style:min-row-height="0.1493in"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21" style:family="table-row">
      <style:table-row-properties style:min-row-height="0.1493in"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4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43" style:family="table-row">
      <style:table-row-properties style:min-row-height="0.1493in"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5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1493in"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65" style:family="table-row">
      <style:table-row-properties style:min-row-height="0.1493in"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8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88" style:family="table-row">
      <style:table-row-properties style:min-row-height="0.1493in"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9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99" style:family="table-row">
      <style:table-row-properties style:min-row-height="0.1493in" style:use-optimal-row-height="false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0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1493in"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2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3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33" style:family="table-row">
      <style:table-row-properties style:min-row-height="0.1493in"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4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44" style:family="table-row">
      <style:table-row-properties style:min-row-height="0.1493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5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55" style:family="table-row">
      <style:table-row-properties style:min-row-height="0.1493in"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6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66" style:family="table-row">
      <style:table-row-properties style:min-row-height="0.1493in" style:use-optimal-row-height="false"/>
    </style:style>
    <style:style style:name="TableCell66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75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77" style:family="table-row">
      <style:table-row-properties style:min-row-height="0.1493in"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88" style:family="table-row">
      <style:table-row-properties style:min-row-height="0.1493in"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9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99" style:family="table-row">
      <style:table-row-properties style:min-row-height="0.1493in" style:use-optimal-row-height="false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0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10" style:family="table-row">
      <style:table-row-properties style:min-row-height="0.1493in"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1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1493in" style:use-optimal-row-height="false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3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32" style:family="table-row">
      <style:table-row-properties style:min-row-height="0.1493in" style:use-optimal-row-height="false"/>
    </style:style>
    <style:style style:name="TableCell7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3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43" style:family="table-row">
      <style:table-row-properties style:min-row-height="0.1493in" style:use-optimal-row-height="false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5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54" style:family="table-row">
      <style:table-row-properties style:min-row-height="0.1493in" style:use-optimal-row-height="false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6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65" style:family="table-row">
      <style:table-row-properties style:min-row-height="0.1493in" style:use-optimal-row-height="false"/>
    </style:style>
    <style:style style:name="TableCell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7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76" style:family="table-row">
      <style:table-row-properties style:min-row-height="0.1493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8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9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798" style:family="table-row">
      <style:table-row-properties style:min-row-height="0.1493in" style:use-optimal-row-height="false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0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09" style:family="table-row">
      <style:table-row-properties style:min-row-height="0.1493in" style:use-optimal-row-height="false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1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20" style:family="table-row">
      <style:table-row-properties style:min-row-height="0.1493in" style:use-optimal-row-height="false"/>
    </style:style>
    <style:style style:name="TableCell8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2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31" style:family="table-row">
      <style:table-row-properties style:min-row-height="0.1493in" style:use-optimal-row-height="false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4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42" style:family="table-row">
      <style:table-row-properties style:min-row-height="0.1493in" style:use-optimal-row-height="false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5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53" style:family="table-row">
      <style:table-row-properties style:min-row-height="0.1493in"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6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64" style:family="table-row">
      <style:table-row-properties style:min-row-height="0.1493in" style:use-optimal-row-height="false"/>
    </style:style>
    <style:style style:name="TableCell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7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75" style:family="table-row">
      <style:table-row-properties style:min-row-height="0.1493in" style:use-optimal-row-height="false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8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1493in" style:use-optimal-row-height="false"/>
    </style:style>
    <style:style style:name="TableCell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9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897" style:family="table-row">
      <style:table-row-properties style:min-row-height="0.1493in" style:use-optimal-row-height="false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0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08" style:family="table-row">
      <style:table-row-properties style:min-row-height="0.1493in" style:use-optimal-row-height="false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1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19" style:family="table-row">
      <style:table-row-properties style:min-row-height="0.1493in" style:use-optimal-row-height="false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2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30" style:family="table-row">
      <style:table-row-properties style:min-row-height="0.1493in" style:use-optimal-row-height="false"/>
    </style:style>
    <style:style style:name="TableCell9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3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41" style:family="table-row">
      <style:table-row-properties style:min-row-height="0.1493in" style:use-optimal-row-height="false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5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52" style:family="table-row">
      <style:table-row-properties style:min-row-height="0.1493in" style:use-optimal-row-height="false"/>
    </style:style>
    <style:style style:name="TableCell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6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1493in" style:use-optimal-row-height="false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7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74" style:family="table-row">
      <style:table-row-properties style:min-row-height="0.1493in" style:use-optimal-row-height="false"/>
    </style:style>
    <style:style style:name="TableCell9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8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85" style:family="table-row">
      <style:table-row-properties style:min-row-height="0.1493in" style:use-optimal-row-height="false"/>
    </style:style>
    <style:style style:name="TableCell9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9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996" style:family="table-row">
      <style:table-row-properties style:min-row-height="0.1493in" style:use-optimal-row-height="false"/>
    </style:style>
    <style:style style:name="TableCell9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05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07" style:family="table-row">
      <style:table-row-properties style:min-row-height="0.1493in" style:use-optimal-row-height="false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1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18" style:family="table-row">
      <style:table-row-properties style:min-row-height="0.1493in" style:use-optimal-row-height="false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2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29" style:family="table-row">
      <style:table-row-properties style:min-row-height="0.1493in" style:use-optimal-row-height="false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3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40" style:family="table-row">
      <style:table-row-properties style:min-row-height="0.1493in" style:use-optimal-row-height="false"/>
    </style:style>
    <style:style style:name="TableCell10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4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51" style:family="table-row">
      <style:table-row-properties style:min-row-height="0.1493in" style:use-optimal-row-height="false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6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62" style:family="table-row">
      <style:table-row-properties style:min-row-height="0.1493in" style:use-optimal-row-height="false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7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73" style:family="table-row">
      <style:table-row-properties style:min-row-height="0.1493in" style:use-optimal-row-height="false"/>
    </style:style>
    <style:style style:name="TableCell107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7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82" style:family="table-cell">
      <style:table-cell-properties fo:border-top="0.0069in solid #000000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84" style:family="table-row">
      <style:table-row-properties style:min-row-height="0.1493in" style:use-optimal-row-height="false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9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95" style:family="table-row">
      <style:table-row-properties style:min-row-height="0.1493in" style:use-optimal-row-height="false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0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06" style:family="table-row">
      <style:table-row-properties style:min-row-height="0.1493in" style:use-optimal-row-height="false"/>
    </style:style>
    <style:style style:name="TableCell1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1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17" style:family="table-row">
      <style:table-row-properties style:min-row-height="0.1493in" style:use-optimal-row-height="false"/>
    </style:style>
    <style:style style:name="TableCell1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2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28" style:family="table-row">
      <style:table-row-properties style:min-row-height="0.1493in" style:use-optimal-row-height="false"/>
    </style:style>
    <style:style style:name="TableCell1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3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39" style:family="table-row">
      <style:table-row-properties style:min-row-height="0.1493in" style:use-optimal-row-height="false"/>
    </style:style>
    <style:style style:name="TableCell1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4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50" style:family="table-row">
      <style:table-row-properties style:min-row-height="0.1493in" style:use-optimal-row-height="false"/>
    </style:style>
    <style:style style:name="TableCell1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5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61" style:family="table-row">
      <style:table-row-properties style:min-row-height="0.1493in" style:use-optimal-row-height="false"/>
    </style:style>
    <style:style style:name="TableCell1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7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72" style:family="table-row">
      <style:table-row-properties style:min-row-height="0.1493in" style:use-optimal-row-height="false"/>
    </style:style>
    <style:style style:name="TableCell1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82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84" style:family="table-row">
      <style:table-row-properties style:min-row-height="0.1493in" style:use-optimal-row-height="false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93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195" style:family="table-row">
      <style:table-row-properties style:min-row-height="0.1493in" style:use-optimal-row-height="false"/>
    </style:style>
    <style:style style:name="TableCell1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04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06" style:family="table-row">
      <style:table-row-properties style:min-row-height="0.1493in" style:use-optimal-row-height="false"/>
    </style:style>
    <style:style style:name="TableCell1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15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17" style:family="table-row">
      <style:table-row-properties style:min-row-height="0.1493in" style:use-optimal-row-height="false"/>
    </style:style>
    <style:style style:name="TableCell1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26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28" style:family="table-row">
      <style:table-row-properties style:min-row-height="0.1493in" style:use-optimal-row-height="false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37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39" style:family="table-row">
      <style:table-row-properties style:min-row-height="0.1493in" style:use-optimal-row-height="false"/>
    </style:style>
    <style:style style:name="TableCell1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48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50" style:family="table-row">
      <style:table-row-properties style:min-row-height="0.1493in" style:use-optimal-row-height="false"/>
    </style:style>
    <style:style style:name="TableCell1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59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61" style:family="table-row">
      <style:table-row-properties style:min-row-height="0.1493in" style:use-optimal-row-height="false"/>
    </style:style>
    <style:style style:name="TableCell1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70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272" style:family="table-row">
      <style:table-row-properties style:min-row-height="0.1493in" style:use-optimal-row-height="false"/>
    </style:style>
    <style:style style:name="TableCell1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81" style:family="table-cell">
      <style:table-cell-properties fo:border-top="none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text-align="center" fo:margin-bottom="0in" fo:line-height="100%" fo:background-color="#FFFFFF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Муниципальное автономное общеобразовательное учреждение</text:p>
      <text:p text:style-name="P2">«Ачирская средняя общеобразовательная школа»<text:s/></text:p>
      <text:p text:style-name="P3"/>
      <text:p text:style-name="P4"/>
      <text:p text:style-name="P5"/>
      <text:p text:style-name="P6"/>
      <text:p text:style-name="P7">Рассмотрено <text:s text:c="69"/>Согласовано <text:s text:c="104"/>Утверждаю</text:p>
      <text:p text:style-name="P8">Руководитель <text:s/>методического <text:s text:c="32"/>Заместитель директора школы <text:s text:c="81"/>Директор <text:s text:c="5"/></text:p>
      <text:p text:style-name="P9"><text:s text:c="220"/>школы________Г.Ш.Барсукова</text:p>
      <text:p text:style-name="P10">объединения <text:s/>учителей <text:s text:c="126"/></text:p>
      <text:p text:style-name="P11"><text:span text:style-name="T12">______/</text:span><text:span text:style-name="T13">Азанова <text:s/>Н.М.</text:span><text:span text:style-name="T14">/ <text:s text:c="46"/>_______________З.Т Барсукова <text:s text:c="79"/>Приказ №<text:s/></text:span><text:span text:style-name="T15">158/4 <text:s text:c="2"/>от<text:s/></text:span><text:span text:style-name="T16">«31»<text:s/></text:span><text:span text:style-name="T17"><text:s text:c="2"/>08. <text:s text:c="4"/></text:span><text:span text:style-name="T18"><text:s/>2020 г. <text:s text:c="20"/></text:span></text:p>
      <text:p text:style-name="P19"><text:span text:style-name="T20">Протокол № 1___ <text:s text:c="64"/>«31»<text:s/></text:span><text:span text:style-name="T21"><text:s text:c="2"/>08. <text:s text:c="4"/></text:span><text:span text:style-name="T22"><text:s/>2020 г. <text:s text:c="20"/></text:span></text:p>
      <text:p text:style-name="P23"><text:span text:style-name="T24">«31»<text:s/></text:span><text:span text:style-name="T25"><text:s text:c="5"/>08. <text:s text:c="3"/></text:span><text:span text:style-name="T26"><text:s/>2020 г</text:span></text:p>
      <text:p text:style-name="P27"><text:s text:c="78"/></text:p>
      <text:p text:style-name="P28"/>
      <text:p text:style-name="P29"><text:span text:style-name="T30"><text:s text:c="100"/></text:span><text:span text:style-name="T31"><text:s/></text:span><text:span text:style-name="T32">Рабочая программа <text:s/>по</text:span><text:span text:style-name="T33"><text:s/>учебному <text:s/>предмету «Литературное чтение</text:span><text:span text:style-name="T34">»</text:span></text:p>
      <text:p text:style-name="P35"><text:s text:c="107"/><text:s text:c="31"/>2<text:s/>класс</text:p>
      <text:p text:style-name="P36">на 2021-2022 учебный год</text:p>
      <text:p text:style-name="P37"/>
      <text:p text:style-name="P38"/>
      <text:p text:style-name="P39">Составитель программы Р.Р. Барсукова</text:p>
      <text:p text:style-name="P40"/>
      <text:p text:style-name="P41"><text:span text:style-name="T42"><text:s text:c="236"/></text:span></text:p>
      <text:p text:style-name="P43"><text:s text:c="79"/><text:s text:c="55"/>2021г</text:p>
      <text:p text:style-name="P44"/>
      <text:p text:style-name="P45"/>
      <text:p text:style-name="P46"><text:span text:style-name="T47">1.Планируемые<text:s/></text:span><text:span text:style-name="T48">результаты освоения учебного предмета</text:span><text:span text:style-name="T49"><draw:custom-shape svg:x="5.63681in" svg:y="10.08819in" svg:width="0.33264in" svg:height="0.16111in" draw:z-index="251659264" draw:id="id0" draw:style-name="a0" draw:name="Полилиния 1" text:anchor-type="paragraph"><svg:title/><svg:desc/><draw:enhanced-geometry draw:type="non-primitive" svg:viewBox="0 0 479 232" draw:enhanced-path="M 0 0 L 0 232 478 232 478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"/><draw:equation draw:name="f7" draw:formula="?f4 / 232"/><draw:equation draw:name="f8" draw:formula="0 * ?f5 / 479"/><draw:equation draw:name="f9" draw:formula="0 * ?f4 / 232"/><draw:equation draw:name="f10" draw:formula="147320 * ?f4 / 232"/><draw:equation draw:name="f11" draw:formula="303530 * ?f5 / 479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0"><text:span text:style-name="T51">Личностными результатами</text:span><text:span text:style-name="T52"> изучения предмета «Литературное чтение» являются следующие умения:</text:span></text:p>
      <text:p text:style-name="P53"><text:span text:style-name="T54">- оценивать поступки людей, жизненные ситуации с точки зрения общепринятых норм и ценностей;</text:span></text:p>
      <text:p text:style-name="P55">- оценивать конкретные поступки как хорошие или плохие;</text:p>
      <text:p text:style-name="P56">- эмоционально «проживать» текст, выражать свои эмоции;</text:p>
      <text:p text:style-name="P57">- понимать эмоции других людей, сочувствовать, сопереживать;</text:p>
      <text:p text:style-name="P58">- высказывать своё отношение к героям прочитанных произведений, к их поступкам.</text:p>
      <text:p text:style-name="P59"><text:span text:style-name="T60">Метапредметные результаты:</text:span></text:p>
      <text:p text:style-name="P61"><text:span text:style-name="T62"> Ценить и принимать следующие базовые ценности: «добро», «терпение», «родина», «природа», «семья», «мир», «настоящий друг».</text:span></text:p>
      <text:p text:style-name="P63">2. Уважение к своему народу, к своей родине.  </text:p>
      <text:p text:style-name="P64">3. Освоение личностного смысла учения, желания учиться. </text:p>
      <text:list text:style-name="LFO6" text:continue-numbering="true">
        <text:list-item>
          <text:p text:style-name="P65">Оценка жизненных ситуаций и поступков героев художественных текстов с точки зрения общечеловеческих норм.</text:p>
        </text:list-item>
      </text:list>
      <text:p text:style-name="P66"><text:span text:style-name="T67">Предметные результаты:</text:span></text:p>
      <text:p text:style-name="P68"> воспринимать на слух тексты в исполнении учителя, обучающихся;</text:p>
      <text:p text:style-name="P69"> осознанно, правильно, выразительно читать целыми словами;</text:p>
      <text:p text:style-name="P70"> понимать смысл заглавия произведения; выбирать наиболее подходящее заглавие из данных; самостоятельно озаглавливать текст;</text:p>
      <text:p text:style-name="P71"> делить текст на части, озаглавливать части;</text:p>
      <text:p text:style-name="P72"> выбирать наиболее точную формулировку главной мысли из ряда данных;</text:p>
      <text:p text:style-name="P73"> подробно и выборочно пересказывать текст;</text:p>
      <text:p text:style-name="P74"> составлять устный рассказ о герое прочитанного произведения по плану;</text:p>
      <text:p text:style-name="P75"> размышлять о характере и поступках героя;</text:p>
      <text:p text:style-name="P76"> относить произведение к одному из жанров: сказка, пословица, загадка, песенка, скороговорка; различать народную и литературную (авторскую) сказку;</text:p>
      <text:p text:style-name="P77">находить в сказке зачин, концовку, троекратный повтор и другие сказочные приметы;</text:p>
      <text:soft-page-break/>
      <text:p text:style-name="P78"> относить сказочных героев к одной из групп (положительные, отрицательные, герои-помощники, нейтральные персонажи);</text:p>
      <text:p text:style-name="P79"> соотносить автора, название и героев прочитанных произведений.</text:p>
      <text:p text:style-name="P80"/>
      <text:p text:style-name="P81"><text:span text:style-name="T82">2. Содержание учебного предмета</text:span></text:p>
      <text:p text:style-name="P83"/>
      <text:p text:style-name="P84"><text:span text:style-name="T85">2 класс (102ч)</text:span></text:p>
      <text:p text:style-name="P86"><text:span text:style-name="T87">Самое великое чудо на свете (1 ч)</text:span></text:p>
      <text:p text:style-name="P88">Проект «О чем может рассказать школьная библиотека»</text:p>
      <text:p text:style-name="P89">Высказывания о книгах К. Ушинского, М. Горького, Л. Толстого</text:p>
      <text:p text:style-name="P90">Напутствие читателю Р. Сефа</text:p>
      <text:p text:style-name="P91">Устное народное творчество (12 ч)</text:p>
      <text:p text:style-name="P92">Русские народные песни. Потешки и прибаутки. Считалки и небылицы. Загадки.</text:p>
      <text:p text:style-name="P93">Русские народные сказки «Петушок и бобовое зернышко», «У страха глаза велики», «Лиса и тетерев», «Лиса и журавль», «Каша из топора», «Гуси - лебеди».</text:p>
      <text:p text:style-name="P94">Люблю природу русскую. Осень (8 ч)</text:p>
      <text:p text:style-name="P95">Осенние загадки.</text:p>
      <text:p text:style-name="P96">Лирические стихотворения Ф. Тютчева, К. Бальмонта, А. Плещеева, А. Фета, А. Толстого, С. Есенина</text:p>
      <text:p text:style-name="P97">Русские писатели (10 ч)</text:p>
      <text:p text:style-name="P98">А. С. Пушкин «Сказка о рыбаке и рыбке», вступление к поэме «Руслан и Людмила».</text:p>
      <text:p text:style-name="P99">И. А. Крылов. Басни.</text:p>
      <text:p text:style-name="P100">Л. Н. Толстой. Басни и рассказы.</text:p>
      <text:p text:style-name="P101">О братьях наших меньших (11 ч)</text:p>
      <text:p text:style-name="P102">Веселые стихи о животных А. Шибаева, Б. Заходера, И. Пивоваровой, В. Берестова.</text:p>
      <text:p text:style-name="P103">Рассказы о животных М. Пришвина, Е. Чарушина, Б. Житкова, В. Бианки.</text:p>
      <text:p text:style-name="P104">Научно-популярный текст Н. Сладкова.</text:p>
      <text:p text:style-name="P105">Из детских журналов (8 ч)</text:p>
      <text:soft-page-break/>
      <text:p text:style-name="P106">Игра в стихах Д. Хармс, Ю. Владимиров, А. Введенский</text:p>
      <text:p text:style-name="P107">Проект «Мой любимый детский журнал»</text:p>
      <text:p text:style-name="P108">Люблю природу русскую. Зима (8 ч)</text:p>
      <text:p text:style-name="P109">Зимние загадки.</text:p>
      <text:p text:style-name="P110">Лирические стихотворения И. Бунина, К. Бальмонта, Я. Акима, Ф. Тютчева, С. Есенина, С. Дрожжина.</text:p>
      <text:p text:style-name="P111">Русская народная сказка «Два Мороза»</text:p>
      <text:p text:style-name="P112">Новогодняя быль С. Михалкова</text:p>
      <text:p text:style-name="P113">Веселые стихи о зиме А. Барто, А. Прокофьева</text:p>
      <text:p text:style-name="P114">Писатели детям (14 ч)</text:p>
      <text:p text:style-name="P115">К. Чуковский. Сказки. «Путаница», «Радость», «Федорино горе».</text:p>
      <text:p text:style-name="P116">С. Я. Маршак «Кот и лодыри»</text:p>
      <text:p text:style-name="P117">С. В. Михалков «Мой секрет», «Сила воли»</text:p>
      <text:p text:style-name="P118">А. Л. Барто. Стихи.</text:p>
      <text:p text:style-name="P119">Н. Н. Носов. Юмористические рассказы для детей</text:p>
      <text:p text:style-name="P120">Я и мои друзья (9 ч)</text:p>
      <text:p text:style-name="P121">Стихи о дружбе и друзьях В. Берестова, Э. Мошковской, В. Лунина.</text:p>
      <text:p text:style-name="P122">Рассказы Н. Булгакова, Ю. Ермолаева, В. Осеевой.</text:p>
      <text:p text:style-name="P123">Люблю природу русскую. Весна (8 ч)</text:p>
      <text:p text:style-name="P124">Весенние загадки.</text:p>
      <text:p text:style-name="P125">Лирические стихотворения Ф. Тютчева, А. Плещеева, А. Блока, И. Бунина, С. Маршака, Е. Благининой, Э. Мошковской.</text:p>
      <text:p text:style-name="P126">И в шутку и в серьез (7 ч)</text:p>
      <text:p text:style-name="P127">Веселые стихи Б. Заходера, Э. Успенского, В. Берестова, И. Токмаковой.</text:p>
      <text:p text:style-name="P128">Веселые рассказы для детей Э. Успенского, Г. Остера, В. Драгунского.</text:p>
      <text:p text:style-name="P129">Литература зарубежных стран (6 ч)</text:p>
      <text:p text:style-name="P130">Американские, английские, французские, немецкие народные песенки в переводе С. Маршака, В. Викторова, Л. Яхнина.</text:p>
      <text:p text:style-name="P131">Ш. Перро «Кот  в сапогах», «Красная Шапочка»</text:p>
      <text:soft-page-break/>
      <text:p text:style-name="P132">Г. Х. Андерсен «Принцесса на горошине»</text:p>
      <text:p text:style-name="P133">Эни Хогарт «Мафин и паук»</text:p>
      <text:p text:style-name="P134">Проект «Мой любимый писатель-сказочник»</text:p>
      <text:p text:style-name="P135">Календарно-тематическое планирование</text:p>
      <text:p text:style-name="P136"/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№</text:p>
            <text:p text:style-name="P146"><text:span text:style-name="T147">п</text:span><text:span text:style-name="T148">/</text:span><text:span text:style-name="T149">п</text:span></text:p>
          </table:table-cell>
          <table:table-cell table:style-name="TableCell150" table:number-rows-spanned="2">
            <text:p text:style-name="P151">Тема</text:p>
          </table:table-cell>
          <table:table-cell table:style-name="TableCell152" table:number-rows-spanned="2">
            <text:p text:style-name="P153">кол-во часов</text:p>
          </table:table-cell>
          <table:table-cell table:style-name="TableCell154" table:number-columns-spanned="2">
            <text:p text:style-name="P155">Дата проведения</text:p>
          </table:table-cell>
          <table:covered-table-cell/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P158">план</text:p>
          </table:table-cell>
          <table:table-cell table:style-name="TableCell159">
            <text:p text:style-name="P160">факт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Самое великое чудо на свете. Читателю. Р.Сеф.</text:p>
          </table:table-cell>
          <table:table-cell table:style-name="TableCell166">
            <text:p text:style-name="P167">1час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РН песни,потешки и прибаутки</text:p>
          </table:table-cell>
          <table:table-cell table:style-name="TableCell178">
            <text:p text:style-name="P179">1 час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Считалки и небылицы. Загадки. Пословицы и поговорки.</text:p>
          </table:table-cell>
          <table:table-cell table:style-name="TableCell189">
            <text:p text:style-name="P190">1 час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Сказки. «Сказка по лесу идет...» Ю.Мориц</text:p>
          </table:table-cell>
          <table:table-cell table:style-name="TableCell200">
            <text:p text:style-name="P201">1час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Петушок и бобовое зернышко</text:p>
          </table:table-cell>
          <table:table-cell table:style-name="TableCell211">
            <text:p text:style-name="P212">1час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У страха глаза велики</text:p>
          </table:table-cell>
          <table:table-cell table:style-name="TableCell222">
            <text:p text:style-name="P223">1час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Лиса и тетерев</text:p>
          </table:table-cell>
          <table:table-cell table:style-name="TableCell233">
            <text:p text:style-name="P234">1час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Лиса и журавль</text:p>
          </table:table-cell>
          <table:table-cell table:style-name="TableCell244">
            <text:p text:style-name="P245">1час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Каша из топора</text:p>
          </table:table-cell>
          <table:table-cell table:style-name="TableCell255">
            <text:p text:style-name="P256">1час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Гуси- лебеди</text:p>
          </table:table-cell>
          <table:table-cell table:style-name="TableCell266">
            <text:p text:style-name="P267">1час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Разноцветные страницы</text:p>
          </table:table-cell>
          <table:table-cell table:style-name="TableCell277">
            <text:p text:style-name="P278">1час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12</text:p>
            <text:p text:style-name="P286">13</text:p>
          </table:table-cell>
          <table:table-cell table:style-name="TableCell287" table:number-rows-spanned="2">
            <text:p text:style-name="P288">Проверим себя</text:p>
          </table:table-cell>
          <table:table-cell table:style-name="TableCell289" table:number-rows-spanned="2">
            <text:p text:style-name="P290">2 часа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Люблю природу русскую. Осень. «Есть в осени первоначальной...» Ф.И.Тютчев</text:p>
          </table:table-cell>
          <table:table-cell table:style-name="TableCell305">
            <text:p text:style-name="P306">1час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«Поспевает брусника...» К. Бальмонт. «Осень наступила...» А.Плещеев.</text:p>
          </table:table-cell>
          <table:table-cell table:style-name="TableCell316">
            <text:p text:style-name="P317">1час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«Ласточки пропали...» А.Фет. «Осень.Обсыпается весь наш бедный сад...» А.Толстой.</text:p>
          </table:table-cell>
          <table:table-cell table:style-name="TableCell327">
            <text:p text:style-name="P328">1час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«Закружилась листва золотая...» С.Есенин. «Сухие листью...» В.Брюсов.</text:p>
          </table:table-cell>
          <table:table-cell table:style-name="TableCell338">
            <text:p text:style-name="P339">1час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«Опустел скворечник...» И.Токмакова. Хитрые грибы. В Берестов.</text:p>
            <text:p text:style-name="P349">Грибы(Из энциклопедии).</text:p>
          </table:table-cell>
          <table:table-cell table:style-name="TableCell350">
            <text:p text:style-name="P351">1час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Осеннее утро. М.Пришвин.</text:p>
          </table:table-cell>
          <table:table-cell table:style-name="TableCell361">
            <text:p text:style-name="P362">1час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Разноцветные страницы.Проверим себя.</text:p>
          </table:table-cell>
          <table:table-cell table:style-name="TableCell372">
            <text:p text:style-name="P373">1час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Русские писатели. А.С.Пушкин «У лукоморья дуб зеленый...».</text:p>
          </table:table-cell>
          <table:table-cell table:style-name="TableCell383">
            <text:p text:style-name="P384">1час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«Вот север тучи нагоняя...»</text:p>
          </table:table-cell>
          <table:table-cell table:style-name="TableCell394">
            <text:p text:style-name="P395">1час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3</text:p>
          </table:table-cell>
          <table:table-cell table:style-name="TableCell403">
            <text:p text:style-name="P404">«Зима!.. Крестьянин, торжествуя...». Сказка о рыбаке и рыбке.</text:p>
          </table:table-cell>
          <table:table-cell table:style-name="TableCell405">
            <text:p text:style-name="P406">1час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</text:p>
          </table:table-cell>
          <table:table-cell table:style-name="TableCell414">
            <text:p text:style-name="P415">Контрольная работа за четверть.</text:p>
          </table:table-cell>
          <table:table-cell table:style-name="TableCell416">
            <text:p text:style-name="P417">1час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И.А.Крылов. Лебедь , Рак и Щука. Стрекоза и Муравей.</text:p>
          </table:table-cell>
          <table:table-cell table:style-name="TableCell427">
            <text:p text:style-name="P428">1час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P437">А.Н.Толстой. Старый дед и внучек.</text:p>
          </table:table-cell>
          <table:table-cell table:style-name="TableCell438">
            <text:p text:style-name="P439">1час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7</text:p>
          </table:table-cell>
          <table:table-cell table:style-name="TableCell447">
            <text:p text:style-name="P448">Филипок.</text:p>
          </table:table-cell>
          <table:table-cell table:style-name="TableCell449">
            <text:p text:style-name="P450">1час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Правда всего дороже.</text:p>
          </table:table-cell>
          <table:table-cell table:style-name="TableCell460">
            <text:p text:style-name="P461">1час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Котенок.</text:p>
          </table:table-cell>
          <table:table-cell table:style-name="TableCell471">
            <text:p text:style-name="P472">1час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0</text:p>
          </table:table-cell>
          <table:table-cell table:style-name="TableCell480">
            <text:p text:style-name="P481">Разноцветные страницы.</text:p>
          </table:table-cell>
          <table:table-cell table:style-name="TableCell482">
            <text:p text:style-name="P483">1час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1</text:p>
          </table:table-cell>
          <table:table-cell table:style-name="TableCell491">
            <text:p text:style-name="P492">Проверим себя.</text:p>
          </table:table-cell>
          <table:table-cell table:style-name="TableCell493">
            <text:p text:style-name="P494">1час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2</text:p>
          </table:table-cell>
          <table:table-cell table:style-name="TableCell502">
            <text:p text:style-name="P503">О братьях наших меньших. Они и мы. Н.Сладков.</text:p>
          </table:table-cell>
          <table:table-cell table:style-name="TableCell504">
            <text:p text:style-name="P505">1час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3</text:p>
          </table:table-cell>
          <table:table-cell table:style-name="TableCell513">
            <text:p text:style-name="P514">Кто кем становится? А.Шибаев.</text:p>
          </table:table-cell>
          <table:table-cell table:style-name="TableCell515">
            <text:p text:style-name="P516">1час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P525">«Плачет киска в коридоре...» Б.Заходер. «Жила- была собака...» И.Пивоваров.</text:p>
          </table:table-cell>
          <table:table-cell table:style-name="TableCell526">
            <text:p text:style-name="P527">1час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5</text:p>
          </table:table-cell>
          <table:table-cell table:style-name="TableCell535">
            <text:p text:style-name="P536">Кошкин щенок. В.Берестов.</text:p>
          </table:table-cell>
          <table:table-cell table:style-name="TableCell537">
            <text:p text:style-name="P538">1час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6</text:p>
          </table:table-cell>
          <table:table-cell table:style-name="TableCell546">
            <text:p text:style-name="P547">Ребята и утята. М.Пришвин.</text:p>
          </table:table-cell>
          <table:table-cell table:style-name="TableCell548">
            <text:p text:style-name="P549">1час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7</text:p>
          </table:table-cell>
          <table:table-cell table:style-name="TableCell557">
            <text:p text:style-name="P558">Страшный рассказ. Е.Чарушин.</text:p>
          </table:table-cell>
          <table:table-cell table:style-name="TableCell559">
            <text:p text:style-name="P560">1час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<text:span text:style-name="T570">Храбрый утенок. Б.Житков.</text:span></text:p>
          </table:table-cell>
          <table:table-cell table:style-name="TableCell571">
            <text:p text:style-name="P572">1час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9</text:p>
          </table:table-cell>
          <table:table-cell table:style-name="TableCell580">
            <text:p text:style-name="P581">Музыкант. В.Бианки.</text:p>
          </table:table-cell>
          <table:table-cell table:style-name="TableCell582">
            <text:p text:style-name="P583">1час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Сова. В.Бианки.</text:p>
          </table:table-cell>
          <table:table-cell table:style-name="TableCell593">
            <text:p text:style-name="P594">1час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1</text:p>
          </table:table-cell>
          <table:table-cell table:style-name="TableCell602">
            <text:p text:style-name="P603"><text:span text:style-name="T604">Разноцветные страницы.</text:span></text:p>
          </table:table-cell>
          <table:table-cell table:style-name="TableCell605">
            <text:p text:style-name="P606">1час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2</text:p>
          </table:table-cell>
          <table:table-cell table:style-name="TableCell614">
            <text:p text:style-name="P615">Проверим себя.</text:p>
          </table:table-cell>
          <table:table-cell table:style-name="TableCell616">
            <text:p text:style-name="P617">1час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3</text:p>
          </table:table-cell>
          <table:table-cell table:style-name="TableCell625">
            <text:p text:style-name="P626">Из детских журналов. Игра. Д.Хармс.</text:p>
          </table:table-cell>
          <table:table-cell table:style-name="TableCell627">
            <text:p text:style-name="P628">1час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4</text:p>
          </table:table-cell>
          <table:table-cell table:style-name="TableCell636">
            <text:p text:style-name="P637">«Вы знаете?...» Д.Хармс.Веселые чижи. Д.Хармс, С.Маршак.</text:p>
          </table:table-cell>
          <table:table-cell table:style-name="TableCell638">
            <text:p text:style-name="P639">1час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5</text:p>
          </table:table-cell>
          <table:table-cell table:style-name="TableCell647">
            <text:p text:style-name="P648">Контрольная работа за четверть.</text:p>
          </table:table-cell>
          <table:table-cell table:style-name="TableCell649">
            <text:p text:style-name="P650">1час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6</text:p>
          </table:table-cell>
          <table:table-cell table:style-name="TableCell658">
            <text:p text:style-name="P659">«Что это было?» Д.Хармс. «Очень- очень вкусный пирог.» Н.Гернет, Д.Хармс. «Чудаки.» Ю.Владимиров. «Ученый Петя» А.Введенский.</text:p>
          </table:table-cell>
          <table:table-cell table:style-name="TableCell660">
            <text:p text:style-name="P661">1час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7</text:p>
          </table:table-cell>
          <table:table-cell table:style-name="TableCell669">
            <text:p text:style-name="P670">Наши проекты.</text:p>
          </table:table-cell>
          <table:table-cell table:style-name="TableCell671">
            <text:p text:style-name="P672">1час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8</text:p>
          </table:table-cell>
          <table:table-cell table:style-name="TableCell680">
            <text:p text:style-name="P681">«Лошадка» А.Введенский.</text:p>
          </table:table-cell>
          <table:table-cell table:style-name="TableCell682">
            <text:p text:style-name="P683">1час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9</text:p>
          </table:table-cell>
          <table:table-cell table:style-name="TableCell691">
            <text:p text:style-name="P692">Разноцветные страницы.</text:p>
          </table:table-cell>
          <table:table-cell table:style-name="TableCell693">
            <text:p text:style-name="P694">1час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50</text:p>
          </table:table-cell>
          <table:table-cell table:style-name="TableCell702">
            <text:p text:style-name="P703">Проверим себя.</text:p>
          </table:table-cell>
          <table:table-cell table:style-name="TableCell704">
            <text:p text:style-name="P705">1час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1</text:p>
          </table:table-cell>
          <table:table-cell table:style-name="TableCell713">
            <text:p text:style-name="P714">Люблю природу русскую. Зима. «Зимним холодом пахнуло...» И.Бунин.</text:p>
          </table:table-cell>
          <table:table-cell table:style-name="TableCell715">
            <text:p text:style-name="P716">1час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2</text:p>
          </table:table-cell>
          <table:table-cell table:style-name="TableCell724">
            <text:p text:style-name="P725">«Светло- пушистая...» К.Бальмонт. «Утром кот...» Я.Аким.</text:p>
          </table:table-cell>
          <table:table-cell table:style-name="TableCell726">
            <text:p text:style-name="P727">1час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3</text:p>
          </table:table-cell>
          <table:table-cell table:style-name="TableCell735">
            <text:p text:style-name="P736">«Чародейкою Зимою...» Ф.Тютчев.</text:p>
          </table:table-cell>
          <table:table-cell table:style-name="TableCell737">
            <text:p text:style-name="P738">1час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4</text:p>
          </table:table-cell>
          <table:table-cell table:style-name="TableCell746">
            <text:p text:style-name="P747">«Поет зима- аукает...», <text:s/>«Береза» С.Есенин.</text:p>
          </table:table-cell>
          <table:table-cell table:style-name="TableCell748">
            <text:p text:style-name="P749">1час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5</text:p>
          </table:table-cell>
          <table:table-cell table:style-name="TableCell757">
            <text:p text:style-name="P758">«Два мороза» , «Новогодняя быль» С.Михалков.</text:p>
          </table:table-cell>
          <table:table-cell table:style-name="TableCell759">
            <text:p text:style-name="P760">1час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6</text:p>
          </table:table-cell>
          <table:table-cell table:style-name="TableCell768">
            <text:p text:style-name="P769">«Дело было в январе...» А.Барто. «Улицей гуляет...»С.Дрожжин.</text:p>
          </table:table-cell>
          <table:table-cell table:style-name="TableCell770">
            <text:p text:style-name="P771">1час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7</text:p>
          </table:table-cell>
          <table:table-cell table:style-name="TableCell779">
            <text:p text:style-name="P780">Разноцветные страницы.</text:p>
          </table:table-cell>
          <table:table-cell table:style-name="TableCell781">
            <text:p text:style-name="P782">1час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8</text:p>
          </table:table-cell>
          <table:table-cell table:style-name="TableCell790">
            <text:p text:style-name="P791">Проверим себя.</text:p>
          </table:table-cell>
          <table:table-cell table:style-name="TableCell792">
            <text:p text:style-name="P793">1час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9</text:p>
          </table:table-cell>
          <table:table-cell table:style-name="TableCell801">
            <text:p text:style-name="P802">Писатели — детям. К.И.Чуковский «Путаница»</text:p>
          </table:table-cell>
          <table:table-cell table:style-name="TableCell803">
            <text:p text:style-name="P804">1час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0</text:p>
          </table:table-cell>
          <table:table-cell table:style-name="TableCell812">
            <text:p text:style-name="P813">«Радость»</text:p>
          </table:table-cell>
          <table:table-cell table:style-name="TableCell814">
            <text:p text:style-name="P815">1час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1</text:p>
          </table:table-cell>
          <table:table-cell table:style-name="TableCell823">
            <text:p text:style-name="P824">«Федорено горе»</text:p>
          </table:table-cell>
          <table:table-cell table:style-name="TableCell825">
            <text:p text:style-name="P826">1час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2</text:p>
          </table:table-cell>
          <table:table-cell table:style-name="TableCell834">
            <text:p text:style-name="P835">С.Я.Маршак «Кот и лодыри»</text:p>
          </table:table-cell>
          <table:table-cell table:style-name="TableCell836">
            <text:p text:style-name="P837">1час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3</text:p>
          </table:table-cell>
          <table:table-cell table:style-name="TableCell845">
            <text:p text:style-name="P846">С.В.Михалков «Мой секрет»</text:p>
          </table:table-cell>
          <table:table-cell table:style-name="TableCell847">
            <text:p text:style-name="P848">1час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4</text:p>
          </table:table-cell>
          <table:table-cell table:style-name="TableCell856">
            <text:p text:style-name="P857">«Сила воли», «Мой щенок»</text:p>
          </table:table-cell>
          <table:table-cell table:style-name="TableCell858">
            <text:p text:style-name="P859">1час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5</text:p>
          </table:table-cell>
          <table:table-cell table:style-name="TableCell867">
            <text:p text:style-name="P868">А.Л.Барто «Веревочка»</text:p>
          </table:table-cell>
          <table:table-cell table:style-name="TableCell869">
            <text:p text:style-name="P870">1час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6</text:p>
          </table:table-cell>
          <table:table-cell table:style-name="TableCell878">
            <text:p text:style-name="P879">«Мы не заметили жука»</text:p>
          </table:table-cell>
          <table:table-cell table:style-name="TableCell880">
            <text:p text:style-name="P881">1час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67</text:p>
          </table:table-cell>
          <table:table-cell table:style-name="TableCell889">
            <text:p text:style-name="P890">«В школу», «Вовка — добрая душа»</text:p>
          </table:table-cell>
          <table:table-cell table:style-name="TableCell891">
            <text:p text:style-name="P892">1час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8</text:p>
          </table:table-cell>
          <table:table-cell table:style-name="TableCell900">
            <text:p text:style-name="P901">Н.Н.Носов «Затейники»</text:p>
          </table:table-cell>
          <table:table-cell table:style-name="TableCell902">
            <text:p text:style-name="P903">1час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69</text:p>
          </table:table-cell>
          <table:table-cell table:style-name="TableCell911">
            <text:p text:style-name="P912">«Живая шляпа» Н.Н.Носов</text:p>
          </table:table-cell>
          <table:table-cell table:style-name="TableCell913">
            <text:p text:style-name="P914">1час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70</text:p>
          </table:table-cell>
          <table:table-cell table:style-name="TableCell922">
            <text:p text:style-name="P923">«На горке» Н.Н.Носов</text:p>
          </table:table-cell>
          <table:table-cell table:style-name="TableCell924">
            <text:p text:style-name="P925">1час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71</text:p>
          </table:table-cell>
          <table:table-cell table:style-name="TableCell933">
            <text:p text:style-name="P934">Разноцветные страницы</text:p>
          </table:table-cell>
          <table:table-cell table:style-name="TableCell935">
            <text:p text:style-name="P936">1час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72</text:p>
          </table:table-cell>
          <table:table-cell table:style-name="TableCell944">
            <text:p text:style-name="P945">Проверим себя</text:p>
          </table:table-cell>
          <table:table-cell table:style-name="TableCell946">
            <text:p text:style-name="P947">1час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3</text:p>
          </table:table-cell>
          <table:table-cell table:style-name="TableCell955">
            <text:p text:style-name="P956">Я и мои друзья. «За <text:s/>игрой» В.Берестов.</text:p>
          </table:table-cell>
          <table:table-cell table:style-name="TableCell957">
            <text:p text:style-name="P958">1час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4</text:p>
          </table:table-cell>
          <table:table-cell table:style-name="TableCell966">
            <text:p text:style-name="P967">«Я ушел в свою обиду» Э.Мошковская, «Гляжу с высоты...» В.Берестов</text:p>
          </table:table-cell>
          <table:table-cell table:style-name="TableCell968">
            <text:p text:style-name="P969">1час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5</text:p>
          </table:table-cell>
          <table:table-cell table:style-name="TableCell977">
            <text:p text:style-name="P978">«Я и Вовка» В.Лунин</text:p>
          </table:table-cell>
          <table:table-cell table:style-name="TableCell979">
            <text:p text:style-name="P980">1час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76</text:p>
          </table:table-cell>
          <table:table-cell table:style-name="TableCell988">
            <text:p text:style-name="P989">«Анна, не грусти!» Н.Булгаков</text:p>
          </table:table-cell>
          <table:table-cell table:style-name="TableCell990">
            <text:p text:style-name="P991">1час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77</text:p>
          </table:table-cell>
          <table:table-cell table:style-name="TableCell999">
            <text:p text:style-name="P1000">«Два пирожных» Ю.Ермолаев. Проверим себя</text:p>
          </table:table-cell>
          <table:table-cell table:style-name="TableCell1001">
            <text:p text:style-name="P1002">1час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8</text:p>
          </table:table-cell>
          <table:table-cell table:style-name="TableCell1010">
            <text:p text:style-name="P1011">Контрольная работа за четверть.</text:p>
          </table:table-cell>
          <table:table-cell table:style-name="TableCell1012">
            <text:p text:style-name="P1013">1час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9</text:p>
          </table:table-cell>
          <table:table-cell table:style-name="TableCell1021">
            <text:p text:style-name="P1022">«Почему?» В.Осеева</text:p>
          </table:table-cell>
          <table:table-cell table:style-name="TableCell1023">
            <text:p text:style-name="P1024">1час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0</text:p>
          </table:table-cell>
          <table:table-cell table:style-name="TableCell1032">
            <text:p text:style-name="P1033">Разноцветные страницы</text:p>
          </table:table-cell>
          <table:table-cell table:style-name="TableCell1034">
            <text:p text:style-name="P1035">1час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>
            <text:p text:style-name="P1042">81</text:p>
          </table:table-cell>
          <table:table-cell table:style-name="TableCell1043">
            <text:p text:style-name="P1044">«Волшебное слово» В.Осеева</text:p>
          </table:table-cell>
          <table:table-cell table:style-name="TableCell1045">
            <text:p text:style-name="P1046">1час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2</text:p>
          </table:table-cell>
          <table:table-cell table:style-name="TableCell1054">
            <text:p text:style-name="P1055"><text:s/>Люблю <text:s/>природу русскую. Весна. « Зима недаром злится...», «Весенние воды» Ф.Тютчев. «Весна» А. Плещеев.</text:p>
          </table:table-cell>
          <table:table-cell table:style-name="TableCell1056">
            <text:p text:style-name="P1057">1час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83</text:p>
          </table:table-cell>
          <table:table-cell table:style-name="TableCell1065">
            <text:p text:style-name="P1066">«Сельская песенка» А.Плещеев</text:p>
          </table:table-cell>
          <table:table-cell table:style-name="TableCell1067">
            <text:p text:style-name="P1068">1час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4</text:p>
          </table:table-cell>
          <table:table-cell table:style-name="TableCell1076">
            <text:p text:style-name="P1077">«На лугу» А.Блок, «Снег уже теперь не тот...» С.Маршак.</text:p>
          </table:table-cell>
          <table:table-cell table:style-name="TableCell1078">
            <text:p text:style-name="P1079">1час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5</text:p>
          </table:table-cell>
          <table:table-cell table:style-name="TableCell1087">
            <text:p text:style-name="P1088">«Матери» И.Бунин, «В Бурю» А.Плещеев.</text:p>
          </table:table-cell>
          <table:table-cell table:style-name="TableCell1089">
            <text:p text:style-name="P1090">1час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6</text:p>
          </table:table-cell>
          <table:table-cell table:style-name="TableCell1098">
            <text:p text:style-name="P1099">«Посидим в тишине» Е.Благинина.</text:p>
          </table:table-cell>
          <table:table-cell table:style-name="TableCell1100">
            <text:p text:style-name="P1101">1час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7</text:p>
          </table:table-cell>
          <table:table-cell table:style-name="TableCell1109">
            <text:p text:style-name="P1110">«Я маму мою обидел...» Э.Мошковская. «Белая береза» С.Васильев.</text:p>
          </table:table-cell>
          <table:table-cell table:style-name="TableCell1111">
            <text:p text:style-name="P1112">1час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88</text:p>
          </table:table-cell>
          <table:table-cell table:style-name="TableCell1120">
            <text:p text:style-name="P1121">Наши проекты. Разноцветные страницы.</text:p>
          </table:table-cell>
          <table:table-cell table:style-name="TableCell1122">
            <text:p text:style-name="P1123">1час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89</text:p>
          </table:table-cell>
          <table:table-cell table:style-name="TableCell1131">
            <text:p text:style-name="P1132">Проверим себя.</text:p>
          </table:table-cell>
          <table:table-cell table:style-name="TableCell1133">
            <text:p text:style-name="P1134">1час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90</text:p>
          </table:table-cell>
          <table:table-cell table:style-name="TableCell1142">
            <text:p text:style-name="P1143">И в шутку и всерьез. «Товарищам детям» , «Что красивей всего?» Б.Заходер.</text:p>
          </table:table-cell>
          <table:table-cell table:style-name="TableCell1144">
            <text:p text:style-name="P1145">1час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91</text:p>
          </table:table-cell>
          <table:table-cell table:style-name="TableCell1153">
            <text:p text:style-name="P1154">Б.Заходер «Песенки Винни- Пуха». Э.Успенский «Чебурашка».</text:p>
          </table:table-cell>
          <table:table-cell table:style-name="TableCell1155">
            <text:p text:style-name="P1156">1час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92</text:p>
          </table:table-cell>
          <table:table-cell table:style-name="TableCell1164">
            <text:p text:style-name="P1165">Э.Успенский «Если был бы я девченкой...», «Над нашей квартирой», «Память».</text:p>
          </table:table-cell>
          <table:table-cell table:style-name="TableCell1166">
            <text:p text:style-name="P1167">1час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93</text:p>
          </table:table-cell>
          <table:table-cell table:style-name="TableCell1175">
            <text:p text:style-name="P1176">В.Берестов «Знакомый», «Путешественники», «Кисточка».</text:p>
            <text:p text:style-name="P1177">И.Токмакова «Плим», «В чудной стране».</text:p>
          </table:table-cell>
          <table:table-cell table:style-name="TableCell1178">
            <text:p text:style-name="P1179">1час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94</text:p>
          </table:table-cell>
          <table:table-cell table:style-name="TableCell1187">
            <text:p text:style-name="P1188">«Будем знакомы» Г.Остер.</text:p>
          </table:table-cell>
          <table:table-cell table:style-name="TableCell1189">
            <text:p text:style-name="P1190">1час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95</text:p>
          </table:table-cell>
          <table:table-cell table:style-name="TableCell1198">
            <text:p text:style-name="P1199">«Тайное становится явным» В.Драгунский. Разноцветные странички.</text:p>
          </table:table-cell>
          <table:table-cell table:style-name="TableCell1200">
            <text:p text:style-name="P1201">1час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96</text:p>
          </table:table-cell>
          <table:table-cell table:style-name="TableCell1209">
            <text:p text:style-name="P1210">Проверим себя.</text:p>
          </table:table-cell>
          <table:table-cell table:style-name="TableCell1211">
            <text:p text:style-name="P1212">1час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7</text:p>
          </table:table-cell>
          <table:table-cell table:style-name="TableCell1220">
            <text:p text:style-name="P1221">Литература зарубежных стран. «Бульдог по кличке Дог», «Перчатки», «Храбрецы», «Сюзон и мотылек».</text:p>
          </table:table-cell>
          <table:table-cell table:style-name="TableCell1222">
            <text:p text:style-name="P1223">1час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8</text:p>
          </table:table-cell>
          <table:table-cell table:style-name="TableCell1231">
            <text:p text:style-name="P1232">«Знают мамы, знают дети». «Кот в сапогах»Шарль Перро.</text:p>
          </table:table-cell>
          <table:table-cell table:style-name="TableCell1233">
            <text:p text:style-name="P1234">1час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9</text:p>
          </table:table-cell>
          <table:table-cell table:style-name="TableCell1242">
            <text:p text:style-name="P1243">«Красная шапочка» Шарль Перро.»Принцесса на горошине» Г.Х.Андерсен</text:p>
          </table:table-cell>
          <table:table-cell table:style-name="TableCell1244">
            <text:p text:style-name="P1245">1час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0</text:p>
          </table:table-cell>
          <table:table-cell table:style-name="TableCell1253">
            <text:p text:style-name="P1254">«Мафин и паук» Эни Хогарт.</text:p>
          </table:table-cell>
          <table:table-cell table:style-name="TableCell1255">
            <text:p text:style-name="P1256">1час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01</text:p>
          </table:table-cell>
          <table:table-cell table:style-name="TableCell1264">
            <text:p text:style-name="P1265">Разноцветные страницы.Проверим себя.</text:p>
          </table:table-cell>
          <table:table-cell table:style-name="TableCell1266">
            <text:p text:style-name="P1267">1час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02</text:p>
          </table:table-cell>
          <table:table-cell table:style-name="TableCell1275">
            <text:p text:style-name="P1276">Контрольная работа за учебный год.</text:p>
          </table:table-cell>
          <table:table-cell table:style-name="TableCell1277">
            <text:p text:style-name="P1278">1час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006in" fo:margin-left="0.7506in" fo:margin-bottom="1.0006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werty</meta:initial-creator>
    <dc:creator>User</dc:creator>
    <meta:creation-date>2017-08-06T20:33:00Z</meta:creation-date>
    <dc:date>2021-08-29T14:35:00Z</dc:date>
    <meta:template xlink:href="Normal" xlink:type="simple"/>
    <meta:editing-cycles>13</meta:editing-cycles>
    <meta:editing-duration>PT225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92" meta:character-count="11315" meta:row-count="80" meta:non-whitespace-character-count="9645"/>
  </office:meta>
</office:document-meta>
</file>